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3" svg:font-family="華康少女文字W3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少女文字W3" style:font-name-asian="華康少女文字W3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少女文字W3" style:font-name-asian="華康少女文字W3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華康少女文字W3" style:font-name-asian="華康少女文字W3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華康少女文字W3" style:font-name-asian="華康少女文字W3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indent="4.5833in"/>
      <style:text-properties style:font-name="華康少女文字W3" style:font-name-asian="華康少女文字W3" fo:font-size="10pt" style:font-size-asian="10pt" style:font-size-complex="10pt"/>
    </style:style>
    <style:style style:name="P7" style:parent-style-name="內文" style:family="paragraph">
      <style:paragraph-properties style:snap-to-layout-grid="false" fo:text-indent="4.5833in"/>
      <style:text-properties style:font-name="華康少女文字W3" style:font-name-asian="華康少女文字W3" fo:font-size="10pt" style:font-size-asian="10pt" style:font-size-complex="10pt"/>
    </style:style>
    <style:style style:name="P8" style:parent-style-name="內文" style:family="paragraph">
      <style:paragraph-properties style:snap-to-layout-grid="false" fo:text-indent="4.5833in"/>
      <style:text-properties style:font-name="華康少女文字W3" style:font-name-asian="華康少女文字W3" fo:font-size="10pt" style:font-size-asian="10pt" style:font-size-complex="10pt"/>
    </style:style>
    <style:style style:name="P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indent="4.5833in"/>
    </style:style>
    <style:style style:name="T10" style:parent-style-name="預設段落字型" style:family="text">
      <style:text-properties style:font-name="華康少女文字W3" style:font-name-asian="華康少女文字W3" fo:font-size="10pt" style:font-size-asian="10pt" style:font-size-complex="10pt"/>
    </style:style>
    <style:style style:name="T11" style:parent-style-name="超連結" style:family="text">
      <style:text-properties style:font-name="華康少女文字W3" style:font-name-asian="華康少女文字W3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line-height="0.3055in"/>
      <style:text-properties style:font-name="華康少女文字W3" style:font-name-asian="華康少女文字W3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華康少女文字W3" style:font-name-asian="華康少女文字W3" fo:font-size="14pt" style:font-size-asian="14pt" style:font-size-complex="14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16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17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18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22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23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24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25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26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27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28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29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30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31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32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33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34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35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36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37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P38" style:parent-style-name="內文" style:family="paragraph">
      <style:paragraph-properties fo:line-height="0.3055in" fo:text-indent="0.1944in"/>
    </style:style>
    <style:style style:name="T39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40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41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42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43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44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45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47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53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54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55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56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57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58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59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60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61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62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63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P64" style:parent-style-name="內文" style:family="paragraph">
      <style:paragraph-properties fo:line-height="0.3055in" fo:text-indent="0.1944in"/>
    </style:style>
    <style:style style:name="T65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66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67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68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69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70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71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055in"/>
      <style:text-properties style:font-name="華康少女文字W3" style:font-name-asian="華康少女文字W3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華康少女文字W3" style:font-name-asian="華康少女文字W3" fo:font-size="14pt" style:font-size-asian="14pt" style:font-size-complex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77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80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81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84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85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055in"/>
    </style:style>
    <style:style style:name="T87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88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89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055in"/>
      <style:text-properties style:font-name="華康少女文字W3" style:font-name-asian="華康少女文字W3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華康少女文字W3" style:font-name-asian="華康少女文字W3" fo:font-size="14pt" style:font-size-asian="14pt" style:font-size-complex="14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94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95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96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97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98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99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100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101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102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103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104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華康少女文字W3" style:font-name-asian="華康少女文字W3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華康少女文字W3" style:font-name-asian="華康少女文字W3" fo:font-size="14pt" style:font-size-asian="14pt" style:font-size-complex="14pt"/>
    </style:style>
    <style:style style:name="T108" style:parent-style-name="預設段落字型" style:family="text"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055in"/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055in"/>
      <style:text-properties style:font-name="華康少女文字W3" style:font-name-asian="華康少女文字W3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3055in"/>
      <style:text-properties style:font-name="華康少女文字W3" style:font-name-asian="華康少女文字W3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4868in" fo:text-indent="-0.4868in">
        <style:tab-stops/>
      </style:paragraph-properties>
    </style:style>
    <style:style style:name="T113" style:parent-style-name="預設段落字型" style:family="text">
      <style:text-properties style:font-name="華康少女文字W3" style:font-name-asian="華康少女文字W3" fo:font-weight="bold" style:font-weight-asian="bold" fo:font-size="14pt" style:font-size-asian="14pt" style:font-size-complex="14pt"/>
    </style:style>
    <style:style style:name="T114" style:parent-style-name="超連結" style:family="text">
      <style:text-properties style:font-name="華康少女文字W3" style:font-name-asian="華康少女文字W3" fo:font-weight="bold" style:font-weight-asian="bold" fo:font-size="14pt" style:font-size-asian="14pt" style:font-size-complex="14pt"/>
    </style:style>
    <style:style style:name="T115" style:parent-style-name="超連結" style:family="text">
      <style:text-properties style:font-name="華康少女文字W3" style:font-name-asian="華康少女文字W3" fo:font-weight="bold" style:font-weight-asian="bold" fo:font-size="14pt" style:font-size-asian="14pt" style:font-size-complex="14pt"/>
    </style:style>
    <style:style style:name="T116" style:parent-style-name="超連結" style:family="text">
      <style:text-properties style:font-name="華康少女文字W3" style:font-name-asian="華康少女文字W3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華康少女文字W3" style:font-name-asian="華康少女文字W3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華康少女文字W3" style:font-name-asian="華康少女文字W3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華康少女文字W3" style:font-name-asian="華康少女文字W3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立八里愛心教養院</text:p>
      <text:p text:style-name="P2"><text:span text:style-name="T3">【<text:s/></text:span><text:span text:style-name="T4">參訪接待需求表</text:span><text:span text:style-name="T5"><text:s/>】</text:span></text:p>
      <text:p text:style-name="P6">新北市249003八里區華富山37號</text:p>
      <text:p text:style-name="P7">電話：（02）2610-6677轉211-216</text:p>
      <text:p text:style-name="P8">傳真：（02）2610-1929</text:p>
      <text:p text:style-name="P9"><text:span text:style-name="T10">電子信箱：</text:span><text:a xlink:href="mailto:tpc5921@ms.ntpc.gov.tw" office:target-frame-name="_top" xlink:show="replace"><text:span text:style-name="T11">tpc5921@ms.ntpc.gov.tw</text:span></text:a></text:p>
      <text:p text:style-name="P12">聯絡日期： <text:s text:c="3"/>年<text:s text:c="6"/>月<text:s text:c="6"/>日</text:p>
      <text:p text:style-name="P13">A.請參訪者填寫1-6項後回傳給本院社工組後，並來電確認，謝謝您！</text:p>
      <text:p text:style-name="P14"><text:span text:style-name="T15">1.單位</text:span><text:span text:style-name="T16">/個人</text:span><text:span text:style-name="T17">名稱：</text:span><text:span text:style-name="T18"><text:s text:c="10"/></text:span><text:span text:style-name="T19"><text:s text:c="18"/></text:span></text:p>
      <text:p text:style-name="P20"><text:span text:style-name="T21">◎</text:span><text:span text:style-name="T22">參訪者類別勾選</text:span><text:span text:style-name="T23">：</text:span><text:span text:style-name="T24">□個人<text:s/></text:span><text:span text:style-name="T25">□</text:span><text:span text:style-name="T26">學校<text:s/></text:span><text:span text:style-name="T27"><text:s/></text:span><text:span text:style-name="T28">□</text:span><text:span text:style-name="T29">社會人</text:span><text:span text:style-name="T30">士<text:s/></text:span><text:span text:style-name="T31"><text:s/></text:span><text:span text:style-name="T32">□</text:span><text:span text:style-name="T33">社團</text:span><text:span text:style-name="T34"><text:s/></text:span><text:span text:style-name="T35">□</text:span><text:span text:style-name="T36">企業團體</text:span><text:span text:style-name="T37"><text:s/></text:span></text:p>
      <text:p text:style-name="P38"><text:span text:style-name="T39">□</text:span><text:span text:style-name="T40">社福機構</text:span><text:span text:style-name="T41"><text:s/></text:span><text:span text:style-name="T42">□</text:span><text:span text:style-name="T43">其他，人數</text:span><text:span text:style-name="T44">：</text:span><text:span text:style-name="T45"><text:s text:c="5"/></text:span><text:span text:style-name="T46">人，背景簡述：</text:span><text:span text:style-name="T47"><text:s text:c="21"/></text:span><text:span text:style-name="T48"><text:s text:c="2"/></text:span><text:span text:style-name="T49"><text:s text:c="3"/></text:span><text:span text:style-name="T50"><text:s text:c="6"/></text:span></text:p>
      <text:p text:style-name="P51"><text:span text:style-name="T52">2.</text:span><text:span text:style-name="T53">預約</text:span><text:span text:style-name="T54">參訪日期：<text:s/></text:span><text:span text:style-name="T55"><text:s text:c="2"/></text:span><text:span text:style-name="T56"><text:s text:c="2"/>年 <text:s text:c="2"/></text:span><text:span text:style-name="T57"><text:s/></text:span><text:span text:style-name="T58"><text:s/>月 <text:s/></text:span><text:span text:style-name="T59"><text:s/></text:span><text:span text:style-name="T60"><text:s/></text:span><text:span text:style-name="T61"><text:s/></text:span><text:span text:style-name="T62">日</text:span><text:span text:style-name="T63"><text:s/></text:span></text:p>
      <text:p text:style-name="P64"><text:span text:style-name="T65">□</text:span><text:span text:style-name="T66">上午 <text:s text:c="3"/>： <text:s text:c="2"/>～ <text:s text:c="2"/>： <text:s text:c="4"/></text:span><text:span text:style-name="T67"><text:s/></text:span><text:span text:style-name="T68">□</text:span><text:span text:style-name="T69">下午</text:span><text:span text:style-name="T70"><text:s text:c="4"/>： <text:s text:c="2"/>～ <text:s text:c="2"/>： <text:s text:c="4"/></text:span><text:span text:style-name="T71"><text:s text:c="7"/></text:span></text:p>
      <text:p text:style-name="P72">（P.S.建議參訪時段為上午9～11點，下午2～4點。參訪人數以70人為上限）</text:p>
      <text:p text:style-name="P73">3.聯絡電話： <text:s text:c="23"/>4.聯絡人：</text:p>
      <text:p text:style-name="P74">5.聯絡電子信箱：</text:p>
      <text:p text:style-name="P75"><text:span text:style-name="T76">6.參訪內容勾選：</text:span><text:span text:style-name="T77">（請註明參訪期待）</text:span></text:p>
      <text:p text:style-name="P78"><text:span text:style-name="T79">□</text:span><text:span text:style-name="T80">住宿收容教養服務：</text:span><text:span text:style-name="T81"><text:s text:c="49"/></text:span></text:p>
      <text:p text:style-name="P82"><text:span text:style-name="T83">□</text:span><text:span text:style-name="T84">學前日間托育服務：</text:span><text:span text:style-name="T85"><text:s text:c="49"/></text:span></text:p>
      <text:p text:style-name="P86"><text:span text:style-name="T87">□</text:span><text:span text:style-name="T88">其他，請說明：</text:span><text:span text:style-name="T89"><text:s text:c="53"/></text:span></text:p>
      <text:p text:style-name="P90"/>
      <text:p text:style-name="P91">B.以下由安排接待者填寫</text:p>
      <text:p text:style-name="P92"><text:span text:style-name="T93">1.</text:span><text:span text:style-name="T94">接待組室</text:span><text:span text:style-name="T95">：</text:span><text:span text:style-name="T96">□社工組<text:s/></text:span><text:span text:style-name="T97"><text:s/>□</text:span><text:span text:style-name="T98">日托中心</text:span><text:span text:style-name="T99"><text:s/>□</text:span><text:span text:style-name="T100">教導組<text:s/></text:span><text:span text:style-name="T101"><text:s/>□</text:span><text:span text:style-name="T102">保健組</text:span><text:span text:style-name="T103"><text:s/>□</text:span><text:span text:style-name="T104">行政組 <text:s/></text:span></text:p>
      <text:p text:style-name="P105">2.接待人員： <text:s text:c="13"/><text:s text:c="7"/><text:s/>聯絡電話：</text:p>
      <text:p text:style-name="P106"><text:span text:style-name="T107">3.備註：</text:span><text:span text:style-name="T108"><text:s text:c="60"/></text:span></text:p>
      <text:p text:style-name="P109"><text:s text:c="68"/></text:p>
      <text:p text:style-name="P110"><text:s text:c="68"/></text:p>
      <text:p text:style-name="P111"/>
      <text:p text:style-name="P112"><text:span text:style-name="T113">P.S.請填寫「參訪接待表」後傳真（02）2610-1929轉或e-mail：</text:span><text:a xlink:href="mailto:tpc5921@ms.ｎtpc.gov.tw" office:target-frame-name="_top" xlink:show="replace"><text:span text:style-name="T114">tpc5921@ms.</text:span><text:span text:style-name="T115">n</text:span><text:span text:style-name="T116">tpc.gov.tw</text:span></text:a><text:span text:style-name="T117">至本院，並來電社工組（02）26106677轉分機211～21</text:span><text:span text:style-name="T118">6</text:span><text:span text:style-name="T119">確認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3" svg:font-family="華康少女文字W3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八里愛心教養院</dc:title>
    <dc:subject/>
    <meta:initial-creator>臺北縣政府</meta:initial-creator>
    <dc:creator>邱珮瑜</dc:creator>
    <meta:creation-date>2023-01-21T01:26:00Z</meta:creation-date>
    <dc:date>2023-01-21T01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8" meta:row-count="8" meta:non-whitespace-character-count="987"/>
  </office:meta>
</office:document-meta>
</file>