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187in"/>
    </style:style>
    <style:style style:name="TableColumn4" style:family="table-column">
      <style:table-column-properties style:column-width="1.6125in"/>
    </style:style>
    <style:style style:name="TableColumn5" style:family="table-column">
      <style:table-column-properties style:column-width="0.3715in"/>
    </style:style>
    <style:style style:name="TableColumn6" style:family="table-column">
      <style:table-column-properties style:column-width="1.1187in"/>
    </style:style>
    <style:style style:name="TableColumn7" style:family="table-column">
      <style:table-column-properties style:column-width="2.3437in"/>
    </style:style>
    <style:style style:name="Table2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八里愛心教養院「院長與民有約」案件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4">
            <text:p text:style-name="P12"><text:s text:c="4"/>年 <text:s text:c="9"/>月 <text:s text:c="5"/>日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男 <text:s text:c="4"/>□女</text:p>
          </table:table-cell>
        </table:table-row>
        <table:table-row table:style-name="TableRow22">
          <table:table-cell table:style-name="TableCell23" table:number-rows-spanned="2">
            <text:p text:style-name="P24">聯絡地址</text:p>
          </table:table-cell>
          <table:table-cell table:style-name="TableCell25" table:number-columns-spanned="4">
            <text:p text:style-name="P26">戶籍地：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現居地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4">
            <text:p text:style-name="P35">（日）<text:s text:c="10"/>（夜） <text:s text:c="10"/>（手機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身分證統一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日期</text:p>
          </table:table-cell>
          <table:table-cell table:style-name="TableCell43">
            <text:p text:style-name="P44">年 <text:s text:c="3"/>月 <text:s text:c="3"/>日</text:p>
          </table:table-cell>
        </table:table-row>
        <table:table-row table:style-name="TableRow45">
          <table:table-cell table:style-name="TableCell46">
            <text:p text:style-name="P47">申請方式</text:p>
          </table:table-cell>
          <table:table-cell table:style-name="TableCell48" table:number-columns-spanned="4">
            <text:p text:style-name="P49">□書面 <text:s text:c="11"/>□傳真 <text:s text:c="10"/>□親自辦理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陪同人員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案件主旨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案件內容</text:p>
          </table:table-cell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</table:table>
      <text:p text:style-name="P70">注意事項：</text:p>
      <text:p text:style-name="P71">一、民眾對於興革建議或陳述事項務必具體詳述清楚並載明真實姓名、住址、聯絡電話及身分證統一編號，倘經查證所留姓名、住址、聯絡電話屬偽冒、匿名虛報或不實者，將取消會見。</text:p>
      <text:p text:style-name="P72"><text:span text:style-name="T73">二、會見</text:span><text:span text:style-name="T74">時</text:span><text:span text:style-name="T75">請攜帶申請人之身</text:span><text:span text:style-name="T76">分</text:span><text:span text:style-name="T77">證或駕駛執照等證明文件以供核</text:span><text:span text:style-name="T78">對，陪同或協同之民眾如非已事先登記者，限一人陪同或協同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31" style:display-name="item31" style:family="text">
      <style:text-properties style:font-name="sө" fo:color="#CC6600" fo:font-size="12pt" style:font-size-asian="12pt" style:font-size-complex="12pt"/>
    </style:style>
    <style:style style:name="news1" style:display-name="news1" style:family="text">
      <style:text-properties style:font-name="sө" fo:color="#3D3D3D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研究發展考核室「主任與民有約」實施要點</dc:title>
    <dc:description/>
    <dc:subject/>
    <meta:initial-creator>Administrator</meta:initial-creator>
    <dc:creator>邱珮瑜</dc:creator>
    <meta:creation-date>2023-02-13T07:41:00Z</meta:creation-date>
    <dc:date>2023-02-13T07:41:00Z</dc:date>
    <meta:print-date>2007-10-09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